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a18c16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18c16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186a9" style:font-size-asian="11pt" style:font-size-complex="11pt"/>
    </style:style>
    <style:style style:name="P10" style:family="paragraph" style:parent-style-name="Sangría_20_3_20_de_20_t._20_independiente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3a797" officeooo:paragraph-rsid="00a186a9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a18c16" style:font-size-asian="11pt" style:font-weight-asian="bold" style:font-name-complex="Verdana" style:font-size-complex="11pt"/>
    </style:style>
    <style:style style:name="P13" style:family="paragraph" style:parent-style-name="Sangría_20_3_20_de_20_t._20_independiente">
      <style:paragraph-properties fo:line-height="150%" fo:text-align="justify" style:justify-single-word="false"/>
      <style:text-properties style:font-name="Verdana" fo:font-size="11pt" fo:font-weight="normal" officeooo:rsid="0013a797" style:font-size-asian="11pt" style:font-weight-asian="normal" style:font-name-complex="Verdana" style:font-size-complex="11pt" style:font-weight-complex="bold"/>
    </style:style>
    <style:style style:name="P1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Verdana" fo:font-size="11pt" fo:letter-spacing="normal" fo:font-style="normal" fo:font-weight="normal" officeooo:rsid="002059d6" style:font-size-asian="11pt" style:font-weight-asian="normal" style:font-name-complex="Verdana" style:font-size-complex="11pt" style:font-weight-complex="normal"/>
    </style:style>
    <style:style style:name="P1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a89270" officeooo:paragraph-rsid="00a89270" style:font-size-asian="11pt" style:font-weight-asian="bold" style:font-size-complex="11pt" style:font-weight-complex="bold"/>
    </style:style>
    <style:style style:name="P17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style:font-name="Verdana" fo:font-size="11pt" fo:font-weight="bold" officeooo:paragraph-rsid="00a18c16" style:font-size-asian="11pt" style:font-weight-asian="bold" style:font-name-complex="Verdana" style:font-size-complex="11pt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a39975" style:font-weight-asian="normal" style:font-weight-complex="normal"/>
    </style:style>
    <style:style style:name="T7" style:family="text">
      <style:text-properties fo:font-weight="normal" officeooo:rsid="0013a797" style:font-weight-asian="normal" style:font-name-complex="Verdana" style:font-weight-complex="bold"/>
    </style:style>
    <style:style style:name="T8" style:family="text">
      <style:text-properties fo:font-weight="normal" officeooo:rsid="00ae1840" style:font-weight-asian="normal" style:font-name-complex="Verdana" style:font-weight-complex="bold"/>
    </style:style>
    <style:style style:name="T9" style:family="text">
      <style:text-properties fo:font-weight="normal" officeooo:rsid="0013a797" style:font-weight-asian="normal" style:font-name-complex="Verdana" style:font-weight-complex="normal"/>
    </style:style>
    <style:style style:name="T10" style:family="text">
      <style:text-properties fo:font-weight="normal" officeooo:rsid="00ae1840" style:font-weight-asian="normal" style:font-name-complex="Verdana" style:font-weight-complex="normal"/>
    </style:style>
    <style:style style:name="T11" style:family="text">
      <style:text-properties fo:font-variant="normal" fo:text-transform="none" fo:color="#000000" loext:opacity="100%" fo:letter-spacing="normal" fo:font-style="normal" fo:font-weight="bold" officeooo:rsid="002059d6" style:font-weight-asian="bold" style:font-name-complex="Verdana" style:font-weight-complex="bold"/>
    </style:style>
    <style:style style:name="T12" style:family="text">
      <style:text-properties fo:font-variant="normal" fo:text-transform="none" fo:color="#000000" loext:opacity="100%" fo:letter-spacing="normal" fo:font-style="normal" fo:font-weight="bold" officeooo:rsid="00a18c16" style:font-weight-asian="bold" style:font-name-complex="Verdana" style:font-weight-complex="bold"/>
    </style:style>
    <style:style style:name="T13" style:family="text">
      <style:text-properties fo:font-variant="normal" fo:text-transform="none" fo:color="#000000" loext:opacity="100%" fo:letter-spacing="normal" fo:font-style="normal" fo:font-weight="bold" officeooo:rsid="00b043ed" style:font-weight-asian="bold" style:font-name-complex="Verdana" style:font-weight-complex="bold"/>
    </style:style>
    <style:style style:name="T14" style:family="text">
      <style:text-properties fo:font-variant="normal" fo:text-transform="none" fo:color="#000000" loext:opacity="100%" fo:letter-spacing="normal" fo:font-style="normal" fo:font-weight="bold" officeooo:rsid="00a39975" style:font-weight-asian="bold" style:font-name-complex="Verdana" style:font-weight-complex="bold"/>
    </style:style>
    <style:style style:name="T15" style:family="text">
      <style:text-properties fo:font-variant="normal" fo:text-transform="none" fo:color="#000000" loext:opacity="100%" fo:letter-spacing="normal" fo:font-style="normal" fo:font-weight="bold" officeooo:rsid="00ae1840" style:letter-kerning="true" style:font-weight-asian="bold" style:font-name-complex="Verdana" style:font-weight-complex="bold"/>
    </style:style>
    <style:style style:name="T16" style:family="text">
      <style:text-properties fo:font-variant="normal" fo:text-transform="none" fo:color="#000000" loext:opacity="100%" fo:letter-spacing="normal" fo:font-style="normal" fo:font-weight="bold" officeooo:rsid="00a2f4fa" style:letter-kerning="true" style:font-weight-asian="bold" style:font-name-complex="Verdana" style:font-weight-complex="bold"/>
    </style:style>
    <style:style style:name="T17" style:family="text">
      <style:text-properties fo:font-variant="normal" fo:text-transform="none" fo:color="#000000" loext:opacity="100%" fo:letter-spacing="normal" fo:font-style="normal" fo:font-weight="bold" officeooo:rsid="00a39975" style:letter-kerning="true" style:font-weight-asian="bold" style:font-name-complex="Verdana" style:font-weight-complex="bold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2059d6" style:font-weight-asian="normal" style:font-name-complex="Verdana" style:font-weight-complex="normal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a2f4fa" style:font-weight-asian="normal" style:font-name-complex="Verdana" style:font-weight-complex="normal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a18c16" style:font-weight-asian="normal" style:font-name-complex="Verdana" style:font-weight-complex="normal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ae1840" style:font-weight-asian="normal" style:font-name-complex="Verdana" style:font-weight-complex="normal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a39975" style:font-weight-asian="normal" style:font-name-complex="Verdana" style:font-weight-complex="normal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b465bc" style:font-weight-asian="normal" style:font-name-complex="Verdana" style:font-weight-complex="normal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a3a0fd" style:font-weight-asian="normal" style:font-name-complex="Verdana" style:font-weight-complex="normal"/>
    </style:style>
    <style:style style:name="T25" style:family="text">
      <style:text-properties fo:font-variant="normal" fo:text-transform="none" fo:color="#000000" loext:opacity="100%" fo:letter-spacing="normal" fo:font-style="normal" fo:font-weight="normal" officeooo:rsid="00b043ed" style:font-weight-asian="normal" style:font-name-complex="Verdana" style:font-weight-complex="normal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02059d6" style:font-weight-asian="normal" style:font-weight-complex="normal"/>
    </style:style>
    <style:style style:name="T27" style:family="text">
      <style:text-properties fo:font-variant="normal" fo:text-transform="none" fo:color="#000000" loext:opacity="100%" fo:letter-spacing="normal" fo:font-style="normal" fo:font-weight="normal" officeooo:rsid="00a18c16" style:font-weight-asian="normal" style:font-weight-complex="normal"/>
    </style:style>
    <style:style style:name="T28" style:family="text">
      <style:text-properties fo:font-variant="normal" fo:text-transform="none" fo:color="#000000" loext:opacity="100%" fo:letter-spacing="normal" fo:font-style="normal" style:font-name-complex="Verdana"/>
    </style:style>
    <style:style style:name="T29" style:family="text">
      <style:text-properties fo:font-variant="normal" fo:text-transform="none" fo:color="#000000" loext:opacity="100%" fo:letter-spacing="normal" fo:font-style="normal" officeooo:rsid="002059d6" style:font-name-complex="Verdana"/>
    </style:style>
    <style:style style:name="T30" style:family="text">
      <style:text-properties fo:font-variant="normal" fo:text-transform="none" fo:color="#000000" loext:opacity="100%" fo:letter-spacing="normal" fo:font-style="normal" officeooo:rsid="00a58e10" style:font-name-complex="Verdana"/>
    </style:style>
    <style:style style:name="T31" style:family="text">
      <style:text-properties fo:font-weight="bold" officeooo:rsid="0013a797" style:font-weight-asian="bold" style:font-name-complex="Verdana" style:font-weight-complex="bold"/>
    </style:style>
    <style:style style:name="T32" style:family="text">
      <style:text-properties fo:font-weight="bold" officeooo:rsid="00a18c16" style:font-weight-asian="bold" style:font-name-complex="Verdana" style:font-weight-complex="bold"/>
    </style:style>
    <style:style style:name="T33" style:family="text">
      <style:text-properties fo:font-weight="bold" officeooo:rsid="00a18c16" style:letter-kerning="true" style:font-weight-asian="bold" style:font-name-complex="Verdana" style:font-weight-complex="bold"/>
    </style:style>
    <style:style style:name="T34" style:family="text">
      <style:text-properties fo:font-weight="bold" officeooo:rsid="00a2d3e1" style:letter-kerning="true" style:font-weight-asian="bold" style:font-name-complex="Verdana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2">Diputadas y Diputados de Santa Fe:<text:bookmark text:name="caratula41543"/><text:bookmark text:name="caratula43171"/><text:bookmark text:name="caratula36563"/></text:p>
      <text:p text:style-name="P13"/>
      <text:p text:style-name="P10"><text:span text:style-name="T7"><text:tab/>La Comisión de Asuntos Comunales ha considerado </text:span><text:span text:style-name="T8">los</text:span><text:span text:style-name="T7"> </text:span><text:span text:style-name="T9">Proyecto</text:span><text:span text:style-name="T10">s</text:span><text:span text:style-name="T9"> de Comunicación</text:span><text:span text:style-name="T31"> </text:span><text:span text:style-name="T33">47071</text:span><text:span text:style-name="T34"> </text:span><text:span text:style-name="T31">CD – </text:span><text:span text:style-name="T32">FP PS</text:span><text:span text:style-name="T11"> </text:span><text:span text:style-name="T12">del Diputado BERMÚDEZ</text:span><text:span text:style-name="T18"> </text:span><text:bookmark text:name="caratula46935"/><text:span text:style-name="T26">por el cual se solicita disponga la construcción de una terminal de ómnibus en la ciudad de </text:span><text:span text:style-name="T27">V</text:span><text:span text:style-name="T26">era, para tener un servicio de transporte más organizado, accesible, moderno y seguro</text:span><text:span text:style-name="T18">, </text:span><text:span text:style-name="T11">Proyecto de Comunicación </text:span><text:span text:style-name="T12">47075</text:span><text:span text:style-name="T15"> </text:span><text:span text:style-name="T11">CD – </text:span><text:span text:style-name="T13">V</text:span><text:span text:style-name="T11">ida y </text:span><text:span text:style-name="T13">F</text:span><text:span text:style-name="T11">amilia – </text:span><text:span text:style-name="T12">del Diputado ARGAÑARAZ</text:span><text:span text:style-name="T11"> </text:span><text:bookmark text:name="caratula46956"/><text:span text:style-name="T18">por el cual se solicita disponga realizar en el menor tiempo posible las obras de colocación de ripiado en el barrio </text:span><text:span text:style-name="T19">C</text:span><text:span text:style-name="T18">iudadela </text:span><text:span text:style-name="T19">N</text:span><text:span text:style-name="T18">orte de la ciudad de </text:span><text:span text:style-name="T19">S</text:span><text:span text:style-name="T18">anta </text:span><text:span text:style-name="T19">F</text:span><text:span text:style-name="T18">e, </text:span><text:span text:style-name="T11">Proyecto de Comunicación </text:span><text:span text:style-name="T16">47333</text:span><text:span text:style-name="T15"> </text:span><text:span text:style-name="T11">CD – Vida y </text:span><text:span text:style-name="T13">F</text:span><text:span text:style-name="T11">amilia </text:span><text:span text:style-name="T12">del Diputado ARGAÑARAZ - </text:span><text:bookmark text:name="caratula47197"/><text:span text:style-name="T20">por el cual se solicita disponga efectuar la pronta reparación de las luminarias y la puesta en valor y preservación de la "</text:span><text:span text:style-name="T19">P</text:span><text:span text:style-name="T20">laza de la </text:span><text:span text:style-name="T19">P</text:span><text:span text:style-name="T20">az" de </text:span><text:span text:style-name="T19">A</text:span><text:span text:style-name="T20">lto </text:span><text:span text:style-name="T19">V</text:span><text:span text:style-name="T20">erde, </text:span><text:span text:style-name="T19">S</text:span><text:span text:style-name="T20">anta </text:span><text:span text:style-name="T19">F</text:span><text:span text:style-name="T20">e,</text:span><text:span text:style-name="T21"> </text:span><text:span text:style-name="T11">Proyecto de Comunicación </text:span><text:span text:style-name="T16">50137</text:span><text:span text:style-name="T15"> </text:span><text:span text:style-name="T11">CD – Vida y </text:span><text:span text:style-name="T13">F</text:span><text:span text:style-name="T11">amilia </text:span><text:bookmark text:name="caratula49801"/><text:span text:style-name="T12">del Diputado ARGAÑARAZ</text:span><text:bookmark text:name="caratula50014"/><text:span text:style-name="T20">, por el cual solicita a la </text:span><text:span text:style-name="T19">M</text:span><text:span text:style-name="T20">unicipalidad de </text:span><text:span text:style-name="T19">S</text:span><text:span text:style-name="T20">anta </text:span><text:span text:style-name="T19">F</text:span><text:span text:style-name="T20">e, la implementación de la </text:span><text:span text:style-name="T19">O</text:span><text:span text:style-name="T20">rdenanza 12.635, sancionada por el </text:span><text:span text:style-name="T19">C</text:span><text:span text:style-name="T20">oncejo </text:span><text:span text:style-name="T19">M</text:span><text:span text:style-name="T20">unicipal en el año 2019, que crea el "</text:span><text:span text:style-name="T19">P</text:span><text:span text:style-name="T20">rograma </text:span><text:span text:style-name="T19">I</text:span><text:span text:style-name="T20">nclusivo de cuidadores de vehículos", que pretendía registrar, identificar y ordenar a los "trapitos o cuidacoches",</text:span><text:span text:style-name="T18"> </text:span><text:span text:style-name="T11">Proyecto de Comunicación </text:span><text:span text:style-name="T17">50252</text:span><text:span text:style-name="T15"> </text:span><text:span text:style-name="T11">CD – </text:span><text:span text:style-name="T14">FSP Ciudad Futura de la Diputada Pacchiotti</text:span><text:bookmark text:name="caratula49802"/><text:span text:style-name="T14"> </text:span><text:span text:style-name="T18">, </text:span><text:bookmark text:name="caratula50131"/><text:span text:style-name="T18">por el cual se solicita disponga gestionar ante la </text:span><text:span text:style-name="T22">M</text:span><text:span text:style-name="T18">unicipalidad de </text:span><text:span text:style-name="T22">B</text:span><text:span text:style-name="T18">aigorria la intervención y solución a la problemática de los vecinos/as de barrio </text:span><text:span text:style-name="T22">L</text:span><text:span text:style-name="T18">os </text:span><text:span text:style-name="T22">N</text:span><text:span text:style-name="T18">aranjos en vinculación a la areneras </text:span><text:span text:style-name="T22">D</text:span><text:span text:style-name="T18">e la </text:span><text:span text:style-name="T22">C</text:span><text:span text:style-name="T18">ruz y </text:span><text:span text:style-name="T22">Y</text:span><text:span text:style-name="T18">oppolo y </text:span><text:span text:style-name="T22">C</text:span><text:span text:style-name="T18">acciarelli y su incumplimiento a las normativas vigentes, </text:span><text:span text:style-name="T11">Proyecto de Comunicación </text:span><text:span text:style-name="T16">50</text:span><text:span text:style-name="T17">457</text:span><text:span text:style-name="T15"> </text:span><text:span text:style-name="T11">CD – Vida y </text:span><text:span text:style-name="T13">F</text:span><text:span text:style-name="T11">amilia </text:span><text:bookmark text:name="caratula498011"/><text:span text:style-name="T12">del Diputado ARGAÑARAZ</text:span><text:bookmark text:name="caratula500141"/><text:span text:style-name="T20">,</text:span><text:bookmark text:name="caratula50340"/><text:span text:style-name="T20"> por el cual se solicita disponga incorporar inspectores de tránsito en las calles aledañas al nuevo </text:span><text:span text:style-name="T22">H</text:span><text:span text:style-name="T20">ospital </text:span><text:span text:style-name="T22">J</text:span><text:span text:style-name="T20">osé </text:span><text:span text:style-name="T22">B</text:span><text:span text:style-name="T20">. </text:span><text:span text:style-name="T22">I</text:span><text:span text:style-name="T20">turraspe, al hospital </text:span><text:span text:style-name="T22">J</text:span><text:span text:style-name="T20">osé </text:span><text:span text:style-name="T22">M</text:span><text:span text:style-name="T20">. </text:span><text:span text:style-name="T22">C</text:span><text:span text:style-name="T20">ullen y al hospital </text:span><text:span text:style-name="T22">D</text:span><text:span text:style-name="T20">octor </text:span><text:span text:style-name="T22">O</text:span><text:span text:style-name="T20">rlando </text:span><text:span text:style-name="T22">A</text:span><text:span text:style-name="T20">lassia de la ciudad de </text:span><text:span text:style-name="T22">S</text:span><text:span text:style-name="T20">anta </text:span><text:span text:style-name="T22">F</text:span><text:span text:style-name="T20">e </text:span><text:span text:style-name="T22">y el <text:s/></text:span><text:span text:style-name="T11">Proyecto de Comunicación </text:span><text:span text:style-name="T17">50476</text:span><text:span text:style-name="T15"> </text:span><text:span text:style-name="T11">CD – Vida y </text:span><text:span text:style-name="T13">F</text:span><text:span text:style-name="T11">amilia </text:span><text:bookmark text:name="caratula4980111"/><text:span text:style-name="T12">del Diputado ARGAÑARAZ</text:span><text:span text:style-name="T20">, </text:span><text:bookmark text:name="caratula50360"/><text:span text:style-name="T5">por el cual se solicita disponga incorporar inspectores de tránsito en las calles aledañas al </text:span><text:span text:style-name="T6">H</text:span><text:span text:style-name="T5">ospital </text:span><text:span text:style-name="T6">D</text:span><text:span text:style-name="T5">r. </text:span><text:span text:style-name="T6">J</text:span><text:span text:style-name="T5">aime </text:span><text:span text:style-name="T6">F</text:span><text:span text:style-name="T5">erré y el </text:span><text:span text:style-name="T6">H</text:span><text:span text:style-name="T5">ospital </text:span><text:span text:style-name="T6">N</text:span><text:span text:style-name="T5">odal de </text:span><text:span text:style-name="T6">R</text:span><text:span text:style-name="T5">afaela, departamento </text:span><text:span text:style-name="T6">C</text:span><text:span text:style-name="T5">astellanos. </text:span><text:span text:style-name="T6">T</text:span><text:span text:style-name="T23">odos los proyectos </text:span><text:span text:style-name="T24">se</text:span><text:span text:style-name="T23"> </text:span><text:span text:style-name="T24">adjuntan y</text:span><text:span text:style-name="T18"> surge que no </text:span><text:span text:style-name="T25">son</text:span><text:span text:style-name="T18"> materia de </text:span><text:soft-page-break/><text:span text:style-name="T18">esta comisión, sino competencia de la órbita municipal, se aconseja su </text:span><text:span text:style-name="T11">pase al Archivo</text:span><text:span text:style-name="T18">. </text:span></text:p>
      <text:p text:style-name="P14"/>
      <text:p text:style-name="P15"><text:span text:style-name="T29">SALA DE LA COMISIÓN – ZOOM, </text:span><text:span text:style-name="T30">29</text:span><text:span text:style-name="T29"> DE </text:span><text:span text:style-name="T30">MARZO</text:span><text:span text:style-name="T29"> 202</text:span><text:span text:style-name="T30">3</text:span><text:span text:style-name="T29">.</text:span></text:p>
      <text:p text:style-name="P16"><text:span text:style-name="T29"/></text:p>
      <text:p text:style-name="P16"><text:span text:style-name="T29">F</text:span><text:span text:style-name="T28">IRMANTES : ORCIANI – REAL – ARMAS BELAVI – PINOTTI - SOLA</text:span></text:p>
      <text:p text:style-name="P11"/>
      <text:p text:style-name="P11"/>
      <text:p text:style-name="P11"/>
      <text:p text:style-name="P11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a18c16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18c16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2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8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31M33S</meta:editing-duration>
    <meta:editing-cycles>9</meta:editing-cycles>
    <meta:generator>LibreOffice/7.4.5.1$Linux_X86_64 LibreOffice_project/40$Build-1</meta:generator>
    <meta:initial-creator>CÁMARA DE DIPUTADOS</meta:initial-creator>
    <dc:date>2023-03-29T16:24:38.166187878</dc:date>
    <meta:print-date>2023-03-28T11:44:19.997686474</meta:print-date>
    <meta:document-statistic meta:table-count="0" meta:image-count="1" meta:object-count="0" meta:page-count="2" meta:paragraph-count="10" meta:word-count="435" meta:character-count="2697" meta:non-whitespace-character-count="2255"/>
    <meta:template xlink:type="simple" xlink:actuate="onRequest" xlink:title="Hoja oficial" xlink:href="../../../../acomunales02/Documents/CÁMARA%202021/TRÁMITE%2004%20(Plantillas)/Hoja%20oficial.ott" meta:date="2023-02-14T11:34:56.088000000"/>
  </office:meta>
</office:document-meta>
</file>